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Draaiomsweg 28 te Deventer nabij de ingang van de woning, kenmerk: 219731-2022</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Draaiomsweg 28,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Draaiomsweg 28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text:p>
            <text:p text:style-name="considerans.al">Na een zorgvuldige afweging is gekozen voor het instellen van een kenteken gebonden gehandicaptenparkeerplaats aan de Draaiomsweg 28,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5 augustus 2022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 augustus 2022</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6652</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652</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652</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Draaiomsweg 28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Draaiomsweg 28 te Deventer nabij de ingang van de woning, kenmerk: 219731-2022</meta:user-defined>
    <meta:user-defined meta:name="DCTERMS.W3CDTF/DCTERMS.available">2022-08-05</meta:user-defined>
    <meta:user-defined meta:name="OVERHEIDop.externeBijlage">bijlage vkb Draaiomsweg 28 Deventer|exb-2022-44494</meta:user-defined>
    <meta:user-defined meta:name="DCTERMS.W3CDTF/OVERHEIDop.jaargang">2022</meta:user-defined>
    <meta:user-defined meta:name="OVERHEIDop.publicationIssue">356652</meta:user-defined>
    <meta:user-defined meta:name="OVERHEIDop.GmbID/DC.identifier">gmb-2022-356652</meta:user-defined>
    <meta:user-defined meta:name="OVERHEIDop.versieInformatie"/>
  </office:meta>
</office:document-meta>
</file>