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realiseren van een dakopbouw aan de achtergevel van het woonhuis aan Monnickendammerrijweg 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Monnickendammerrijweg 9 in Ilpendam voor het realiseren van een dakopbouw aan de achtergevel van het woonhuis</text:p>
            <text:p text:style-name="common-al">(verzonden 28 jul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65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5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realiseren van een dakopbouw aan de achtergevel van het woonhuis aan Monnickendammerrijweg 9 te Ilpen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51</meta:user-defined>
    <meta:user-defined meta:name="OVERHEIDop.GmbID/DC.identifier">gmb-2022-356651</meta:user-defined>
    <meta:user-defined meta:name="OVERHEIDop.versieInformatie"/>
  </office:meta>
</office:document-meta>
</file>