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David Ricardoweg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ter hoogte van David Ricardoweg, bouwen bedrijfspand</text:p>
            <text:p text:style-name="last-al">Verzonden 27 jul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664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64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64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er hoogte van David Ricardoweg VERLENGEN BESLISTERMIJN OMGEVINGSVERGUNNING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648</meta:user-defined>
    <meta:user-defined meta:name="OVERHEIDop.GmbID/DC.identifier">gmb-2022-356648</meta:user-defined>
    <meta:user-defined meta:name="OVERHEIDop.versieInformatie"/>
  </office:meta>
</office:document-meta>
</file>