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 3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urgemeester Lemmensstraat 35, plaatsen dakkapel  </text:p>
            <text:p text:style-name="last-al">Verzonden 29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664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Lemmensstraat 35 VERLENGEN BESLISTERMIJN OMGEVINGS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45</meta:user-defined>
    <meta:user-defined meta:name="OVERHEIDop.GmbID/DC.identifier">gmb-2022-356645</meta:user-defined>
    <meta:user-defined meta:name="OVERHEIDop.versieInformatie"/>
  </office:meta>
</office:document-meta>
</file>