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egenover Handwijzersdijk 8 in Hengelo (Gld), het kapp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2 is een aanvraag ingediend voor een omgevingsvergunning. De aanvraag is geregistreerd onder nummer 2022-1627. De aanvraag gaat over het kappen van een houtopstand aan de tegenover Handwijzersdijk 8 in Hengelo (Gld). </text:p>
            <text:p text:style-name="common-al">Tijdens de beoordeling van de aanvraag is geconstateerd dat de gemeente geen bevoegdheid heeft voor het verlenen van een vergunning voor het kappen van deze houtopstand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66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tegenover Handwijzersdijk 8 in Hengelo (Gld), het kappen van een houtopst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43</meta:user-defined>
    <meta:user-defined meta:name="OVERHEIDop.GmbID/DC.identifier">gmb-2022-356643</meta:user-defined>
    <meta:user-defined meta:name="OVERHEIDop.versieInformatie"/>
  </office:meta>
</office:document-meta>
</file>