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Vest 3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chter de Vest 32, plaatsen zonnepanelen </text:p>
            <text:p text:style-name="last-al">Verzonden 27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664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de Vest 32 VERLENGEN BESLISTERMIJN OMGEVINGS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41</meta:user-defined>
    <meta:user-defined meta:name="OVERHEIDop.GmbID/DC.identifier">gmb-2022-356641</meta:user-defined>
    <meta:user-defined meta:name="OVERHEIDop.versieInformatie"/>
  </office:meta>
</office:document-meta>
</file>