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een rookgas afvoer ten behoeve van een pelletkachel, Merwedestraat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een aanvraagomgevingsvergunning ontvangen voorMerwedestraat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rookgas afvoer ten behoeve van een pelletkach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1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66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rengen van een rookgas afvoer ten behoeve van een pelletkachel, Merwedestraat 1 in IJsselstei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40</meta:user-defined>
    <meta:user-defined meta:name="OVERHEIDop.GmbID/DC.identifier">gmb-2022-356640</meta:user-defined>
    <meta:user-defined meta:name="OVERHEIDop.versieInformatie"/>
  </office:meta>
</office:document-meta>
</file>