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dreef 13 5731H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13 5731HK Mierlo</text:p>
            <text:p text:style-name="common-al">Datum ontvangst: 01-08-2022</text:p>
            <text:p text:style-name="common-al">Omschrijving: het realiseren van een opbouw aan de zijkant van de woning</text:p>
            <text:p text:style-name="common-al">Zaaknummer: 1771133297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66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32974</meta:user-defined>
    <meta:user-defined meta:name="DCTERMS.abstract">het realiseren van een opbouw aan de zijkant van de woning</meta:user-defined>
    <dc:language>nl</dc:language>
    <meta:user-defined meta:name="OVERHEIDop.locatietype/OVERHEIDop.gebiedsmarkering">Punt</meta:user-defined>
    <meta:user-defined meta:name="DC.title">Kennisgeving ontvangst aanvraag omgevingsvergunning Eikendreef 13 5731HK Mier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37</meta:user-defined>
    <meta:user-defined meta:name="OVERHEIDop.GmbID/DC.identifier">gmb-2022-356637</meta:user-defined>
    <meta:user-defined meta:name="OVERHEIDop.versieInformatie"/>
  </office:meta>
</office:document-meta>
</file>