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en vlaggenmasten, Zwolle X 338 [0193ESUITE19619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961912022</text:p>
            <text:p text:style-name="common-al">Ingekomen: 29-07-2022</text:p>
            <text:p text:style-name="common-al">Locatie: Zwolle X 338, Siegenstraat kavels 19B gedeeltelijk, 20 en 21, Hessenpoort Zwolle</text:p>
            <text:p text:style-name="common-al">Projectomschrijving: het plaatsen van gevelreclame en vlaggenmas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63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3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3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961912022</meta:user-defined>
    <meta:user-defined meta:name="DCTERMS.abstract">het plaatsen van gevelreclame en vlaggenmasten</meta:user-defined>
    <dc:language>nl</dc:language>
    <meta:user-defined meta:name="OVERHEIDop.locatietype/OVERHEIDop.gebiedsmarkering">Punt</meta:user-defined>
    <meta:user-defined meta:name="DC.title">Aanvraag omgevingsvergunning plaatsen gevelreclame en vlaggenmasten, Zwolle X 338 [0193ESUITE1961912022]</meta:user-defined>
    <meta:user-defined meta:name="DCTERMS.W3CDTF/DCTERMS.available">2022-08-03</meta:user-defined>
    <meta:user-defined meta:name="DCTERMS.W3CDTF/OVERHEIDop.jaargang">2022</meta:user-defined>
    <meta:user-defined meta:name="OVERHEIDop.publicationIssue">356636</meta:user-defined>
    <meta:user-defined meta:name="OVERHEIDop.GmbID/DC.identifier">gmb-2022-356636</meta:user-defined>
    <meta:user-defined meta:name="OVERHEIDop.versieInformatie"/>
  </office:meta>
</office:document-meta>
</file>