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fundering voor commercie middelen aan het Hoofd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, kadastraal bekend GNG, sectie C perceel 24701 (deels ook percelen 271 en 32034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fundering voor commercie midden (verzenddatum 28-07-2022, dossiernummer 20227458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2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4581</meta:user-defined>
    <dc:language>nl</dc:language>
    <meta:user-defined meta:name="OVERHEIDop.locatietype/OVERHEIDop.gebiedsmarkering">Adres</meta:user-defined>
    <meta:user-defined meta:name="DC.title">Toestemming voor het bouwen van een fundering voor commercie middelen aan het Hoofdstation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29</meta:user-defined>
    <meta:user-defined meta:name="OVERHEIDop.GmbID/DC.identifier">gmb-2022-356629</meta:user-defined>
    <meta:user-defined meta:name="OVERHEIDop.versieInformatie"/>
  </office:meta>
</office:document-meta>
</file>