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Witte Valkstraa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Witte Valkstraat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Witte Valkstraat te Andijk is aangeduid als erftoegangsweg binnen de bebouwde kom met een maximumsnelheid van 30 kilometer per uur;</text:p>
              </text:list-item>
              <text:list-item text:style-override="id1-3-2-2-1-7-2">
                <text:number>•</text:number>
                <text:p text:style-name="al">de Witte Valkstraat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20 december 1971 een verkeersbesluit is gepubliceerd waarin onder andere parkeerverboden langs een gedeelte van de Witte Valkstraat te Andijk zijn aangewezen door middel van het aanbrengen van een gele doorgetrokken streep;</text:p>
              </text:list-item>
              <text:list-item text:style-override="id1-3-2-2-1-7-5">
                <text:number>•</text:number>
                <text:p text:style-name="al">het doel van deze parkeerverboden was de doorstroming van het verkeer op de Witte Valkstraat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Witte Valkstraat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50-E-AND, de parkeerverboden aan de Witte Valkstraat te Andijk op te heffen, waarmee het verkeersbesluit van 20 december 1971, onder andere ten behoeve van het aanwijzen van de parkeerverboden aan de Witte Valkstraat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6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Witte Valk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Witte Valkstraat te Andijk</meta:user-defined>
    <meta:user-defined meta:name="DCTERMS.W3CDTF/DCTERMS.available">2022-08-04</meta:user-defined>
    <meta:user-defined meta:name="OVERHEIDop.externeBijlage">Situatie Witte Valkstraat te Andijk|exb-2022-44493</meta:user-defined>
    <meta:user-defined meta:name="DCTERMS.W3CDTF/OVERHEIDop.jaargang">2022</meta:user-defined>
    <meta:user-defined meta:name="OVERHEIDop.publicationIssue">356628</meta:user-defined>
    <meta:user-defined meta:name="OVERHEIDop.GmbID/DC.identifier">gmb-2022-356628</meta:user-defined>
    <meta:user-defined meta:name="OVERHEIDop.versieInformatie"/>
  </office:meta>
</office:document-meta>
</file>