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stenen bulten ten behoeve van winterverblijven voor de ringslang in de berm naast de N518D aan percelen G 1070, C 1068 en C 1255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dastraal perceel G 1070, C 1068 en C 1255 in Marken (in de berm) voor het realiseren van stenen bulten t.b.v. winterverblijven voor de ringslang in de berm naast de N518D</text:p>
            <text:p text:style-name="common-al">(1 augustus 20222 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  <text:list-item text:style-override="id1-3-2-1-1-4-3">
                <text:number>-</text:number>
                <text:p text:style-name="al">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6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aliseren van stenen bulten ten behoeve van winterverblijven voor de ringslang in de berm naast de N518D aan percelen G 1070, C 1068 en C 1255 te Mark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27</meta:user-defined>
    <meta:user-defined meta:name="OVERHEIDop.GmbID/DC.identifier">gmb-2022-356627</meta:user-defined>
    <meta:user-defined meta:name="OVERHEIDop.versieInformatie"/>
  </office:meta>
</office:document-meta>
</file>