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sburgerweg 124 - kappen 5 bomen, Nieuweroord Leiden, Rijnsburgerweg Leiden, [LDN01R01886]Straatnaam Leiden R 188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4042</text:p>
            <text:p text:style-name="common-al">Ingekomen: 15-07-2022 00:00</text:p>
            <text:p text:style-name="common-al">Datum besluit: 01-08-2022</text:p>
            <text:p text:style-name="common-al">Locatie: Nieuweroord Leiden, Rijnsburgerweg Leiden, [LDN01R01886]Straatnaam Leiden R 1886</text:p>
            <text:p text:style-name="common-al">Projectomschrijving: Rijnsburgerweg 124 - kappen 5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661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1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1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14042</meta:user-defined>
    <meta:user-defined meta:name="DCTERMS.abstract">Rijnsburgerweg 124 - kappen 5 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ijnsburgerweg 124 - kappen 5 bomen, Nieuweroord Leiden, Rijnsburgerweg Leiden, [LDN01R01886]Straatnaam Leiden R 1886</meta:user-defined>
    <meta:user-defined meta:name="DCTERMS.W3CDTF/DCTERMS.available">2022-08-11</meta:user-defined>
    <meta:user-defined meta:name="DCTERMS.W3CDTF/OVERHEIDop.jaargang">2022</meta:user-defined>
    <meta:user-defined meta:name="OVERHEIDop.externeBijlage">LEIDEN_202207_GFO_ZAKEN_793289_7131491_16578920...|exb-2022-44487</meta:user-defined>
    <meta:user-defined meta:name="OVERHEIDop.externeBijlage">LEIDEN_202207_GFO_ZAKEN_793289_7131491_16578921...|exb-2022-44488</meta:user-defined>
    <meta:user-defined meta:name="OVERHEIDop.externeBijlage">LEIDEN_202207_GFO_ZAKEN_793289_7131491_16578921...|exb-2022-44489</meta:user-defined>
    <meta:user-defined meta:name="OVERHEIDop.externeBijlage">LEIDEN_202207_GFO_ZAKEN_793289_7131491_16578921...|exb-2022-44490</meta:user-defined>
    <meta:user-defined meta:name="OVERHEIDop.publicationIssue">356612</meta:user-defined>
    <meta:user-defined meta:name="OVERHEIDop.GmbID/DC.identifier">gmb-2022-356612</meta:user-defined>
    <meta:user-defined meta:name="OVERHEIDop.versieInformatie"/>
  </office:meta>
</office:document-meta>
</file>