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20A 5554HN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7-2022 het besluit genomen om de aanvraag omgevingsvergunning met zaaknummer 2022-232650 buiten behandeling te laten.</text:p>
            <text:p text:style-name="common-al">De zaak betreft locatie Corridor 20A 5554HN Valkenswaard en heeft de omschrijving "plaatsen haakse signing ".</text:p>
            <text:p text:style-name="common-al">Indien u belanghebbende kunt u bezwaar maken tegen dit besluit.</text:p>
            <text:p text:style-name="common-al">De termijn voor het indienen van een bezwaar start op 26 juli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6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50</meta:user-defined>
    <meta:user-defined meta:name="DCTERMS.abstract">plaatsen haakse signing  Corridor 20A</meta:user-defined>
    <dc:language>nl</dc:language>
    <meta:user-defined meta:name="OVERHEIDop.locatietype/OVERHEIDop.gebiedsmarkering">Punt</meta:user-defined>
    <meta:user-defined meta:name="DC.title">Besluit aanvraag omgevingsvergunning Corridor 20A 5554HN Valkenswaard buiten behandeling stel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11</meta:user-defined>
    <meta:user-defined meta:name="OVERHEIDop.GmbID/DC.identifier">gmb-2022-356611</meta:user-defined>
    <meta:user-defined meta:name="OVERHEIDop.versieInformatie"/>
  </office:meta>
</office:document-meta>
</file>