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de binnenwand en de schoorsteen aan Elsschotlaan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34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rwijderen binnenwand en schoorsteen (verzenddatum 28-07-2022, dossiernummer 20227492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274928</meta:user-defined>
    <dc:language>nl</dc:language>
    <meta:user-defined meta:name="OVERHEIDop.locatietype/OVERHEIDop.gebiedsmarkering">Adres</meta:user-defined>
    <meta:user-defined meta:name="DC.title">Toestemming voor het verwijderen van de binnenwand en de schoorsteen aan Elsschotlaan 34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10</meta:user-defined>
    <meta:user-defined meta:name="OVERHEIDop.GmbID/DC.identifier">gmb-2022-356610</meta:user-defined>
    <meta:user-defined meta:name="OVERHEIDop.versieInformatie"/>
  </office:meta>
</office:document-meta>
</file>