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dastraal perceel E, 885 NWK03 A en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heeft de Omgevingsdienst Midden-Holland (ODMH) namens de gemeente Zuidplas besloten om de beslistermijn voor de aanvraag met kenmerk 2021317117 voor het uitvoeren van werkzaamheden (aanleg 2 tijdelijke weilanddepots (max.4  jaar) op de locatie Kadastraal perceel E, 885 NWK03 A en B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566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adastraal perceel E, 885 NWK03 A en B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661</meta:user-defined>
    <meta:user-defined meta:name="OVERHEIDop.GmbID/DC.identifier">gmb-2022-35661</meta:user-defined>
    <meta:user-defined meta:name="OVERHEIDop.versieInformatie"/>
  </office:meta>
</office:document-meta>
</file>