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achterdakvlak aan Nieuwland 16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16 in Broek in Waterland voor het plaatsen van een dakkapel in het achterdakvlak</text:p>
            <text:p text:style-name="common-al">(verzonden 1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6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achterdakvlak aan Nieuwland 16 te Broek in Water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01</meta:user-defined>
    <meta:user-defined meta:name="OVERHEIDop.GmbID/DC.identifier">gmb-2022-356601</meta:user-defined>
    <meta:user-defined meta:name="OVERHEIDop.versieInformatie"/>
  </office:meta>
</office:document-meta>
</file>