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inrit op de locatie Duistervoordseweg 114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li 2022</text:p>
            <text:p text:style-name="common-al">Kenmerk: SXO-2022-04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65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reden van een inrit op de locatie Duistervoordseweg 114 A in Twello</meta:user-defined>
    <meta:user-defined meta:name="DCTERMS.W3CDTF/DCTERMS.available">2022-08-03</meta:user-defined>
    <meta:user-defined meta:name="DCTERMS.W3CDTF/OVERHEIDop.jaargang">2022</meta:user-defined>
    <meta:user-defined meta:name="OVERHEIDop.externeBijlage">20220725 Publiceerbare aanvraag|exb-2022-44482</meta:user-defined>
    <meta:user-defined meta:name="OVERHEIDop.publicationIssue">356599</meta:user-defined>
    <meta:user-defined meta:name="OVERHEIDop.GmbID/DC.identifier">gmb-2022-356599</meta:user-defined>
    <meta:user-defined meta:name="OVERHEIDop.versieInformatie"/>
  </office:meta>
</office:document-meta>
</file>