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epi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bben wij een aanvraag ontvangen voor het vervangen van een rieten dak door dakpannen op de locatie Kroepinsweg 6 in Holten. De aanvraag is geregistreerd onder zaaknummer 1742-HZ_WABO-22127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65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oepinsweg 6 in Holten, het vervangen van een rieten dak door dakpannen</meta:user-defined>
    <dc:language>nl</dc:language>
    <meta:user-defined meta:name="OVERHEIDop.locatietype/OVERHEIDop.gebiedsmarkering">Adres</meta:user-defined>
    <meta:user-defined meta:name="DC.title">Kennisgeving ontvangst aanvraag omgevingsvergunning Kroepinsweg 6 in Hol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598</meta:user-defined>
    <meta:user-defined meta:name="OVERHEIDop.GmbID/DC.identifier">gmb-2022-356598</meta:user-defined>
    <meta:user-defined meta:name="OVERHEIDop.versieInformatie"/>
  </office:meta>
</office:document-meta>
</file>