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leinstraat 32, 6325CW Berg en Terblij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2 een besluit genomen op de aanvraag met zaaknummer 2022-038282 en DMS nummer Z.1206823 voor een aanvraag beschikking op locatie Kleinstraat 32, 6325CW te Berg en Terblijt. De vergunning is verleend. Het besluit betreft het vervangen en isoleren van het bestaand dak conform reeds vergunde verduurzamingswerkzaamheden.</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659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9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9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einstraat 32, 6325CW Berg en Terblijt</meta:user-defined>
    <dc:language>nl</dc:language>
    <meta:user-defined meta:name="OVERHEIDop.locatietype/OVERHEIDop.gebiedsmarkering">Punt</meta:user-defined>
    <meta:user-defined meta:name="DC.title">Kennisgeving besluit op aanvraag beschikking, Kleinstraat 32, 6325CW Berg en Terblijt</meta:user-defined>
    <meta:user-defined meta:name="DCTERMS.W3CDTF/DCTERMS.available">2022-08-03</meta:user-defined>
    <meta:user-defined meta:name="DCTERMS.W3CDTF/OVERHEIDop.jaargang">2022</meta:user-defined>
    <meta:user-defined meta:name="OVERHEIDop.publicationIssue">356596</meta:user-defined>
    <meta:user-defined meta:name="OVERHEIDop.GmbID/DC.identifier">gmb-2022-356596</meta:user-defined>
    <meta:user-defined meta:name="OVERHEIDop.versieInformatie"/>
  </office:meta>
</office:document-meta>
</file>