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eclamebord (gevel) aan Deldenerstraat 22 in Hengelo</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voor het plaatsen van een reclamebord (gevel) op locatie Deldenerstraat 22 in Hengelo. De aanvraag is geregistreerd onder zaaknummer O-2022-040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59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9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9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reclamebord (gevel) aan Deldenerstraat 22 in Hengelo</meta:user-defined>
    <meta:user-defined meta:name="DCTERMS.W3CDTF/DCTERMS.available">2022-08-09</meta:user-defined>
    <meta:user-defined meta:name="DCTERMS.W3CDTF/OVERHEIDop.jaargang">2022</meta:user-defined>
    <meta:user-defined meta:name="OVERHEIDop.publicationIssue">356594</meta:user-defined>
    <meta:user-defined meta:name="OVERHEIDop.GmbID/DC.identifier">gmb-2022-356594</meta:user-defined>
    <meta:user-defined meta:name="OVERHEIDop.versieInformatie"/>
  </office:meta>
</office:document-meta>
</file>