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Zuidereinde 254 B/G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li 2022 een ontheffing voorwerpen op de openbare weg verleend voor aanvraag plaatsen steiger/bouwplaats op stoep op de locatie Zuidereinde 254 B/G te 's-Graveland (zaaknummer Z.734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65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werpen op de openbare weg Zuidereinde 254 B/G te 's-Gravel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89</meta:user-defined>
    <meta:user-defined meta:name="OVERHEIDop.GmbID/DC.identifier">gmb-2022-356589</meta:user-defined>
    <meta:user-defined meta:name="OVERHEIDop.versieInformatie"/>
  </office:meta>
</office:document-meta>
</file>