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Peppelweg 1 A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Het gaat over het veranderen van een veehouderij gelegen aan de Peppelweg 1a te Groot-Ammers. De verandering betreft het plaatsen van één windturbine met een as-hoogte van 13,40 meter.</text:p>
            <text:p text:style-name="common-al">Voor: Melding Activiteitenbesluit Peppelweg 1A Groot-Ammers</text:p>
            <text:p text:style-name="common-al">
            <text:span text:style-name="nadrukvet">Locatie: Peppelweg 1 A te Groot-Ammers</text:span>
          </text:p>
            <text:p text:style-name="common-al">Datum ontvangst: 14 juli 2022</text:p>
            <text:p text:style-name="common-al">Deze melding is afgehandeld onder zaaknummer Z-22-41178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5658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8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8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activiteitenbesluit milieubeheer Peppelweg 1 A te Groot-Ammers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588</meta:user-defined>
    <meta:user-defined meta:name="OVERHEIDop.GmbID/DC.identifier">gmb-2022-356588</meta:user-defined>
    <meta:user-defined meta:name="OVERHEIDop.versieInformatie"/>
  </office:meta>
</office:document-meta>
</file>