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heffen parkeerverboden Murillolaan te Andijk</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de parkeerverboden aan de Murillolaan te Andijk op te heffen, </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list text:style-name="id1-3-2-2-1-7">
              <text:list-item text:style-override="id1-3-2-2-1-7-1">
                <text:number>•</text:number>
                <text:p text:style-name="al">in het Gemeentelijk Verkeer en Vervoersplan (GVVP) de wegencategorisering vastgesteld is waardoor de Murillolaan te Andijk is aangeduid als erftoegangsweg binnen de bebouwde kom met een maximumsnelheid van 30 kilometer per uur;</text:p>
              </text:list-item>
              <text:list-item text:style-override="id1-3-2-2-1-7-2">
                <text:number>•</text:number>
                <text:p text:style-name="al">de Murillolaan een verblijfsfunctie heeft;</text:p>
              </text:list-item>
              <text:list-item text:style-override="id1-3-2-2-1-7-3">
                <text:number>•</text:number>
                <text:p text:style-name="al">in het GVVP vastgestelde beleid er naar gestreefd wordt om binnen verblijfsgebieden uiterst terughoudend te zijn met het nemen van verkeersmaatregelen;</text:p>
              </text:list-item>
              <text:list-item text:style-override="id1-3-2-2-1-7-4">
                <text:number>•</text:number>
                <text:p text:style-name="al">op 20 december 1971 een verkeersbesluit is gepubliceerd waarin onder andere parkeerverboden langs een gedeelte van de Murillolaan te Andijk zijn aangewezen door middel van het aanbrengen van een gele doorgetrokken streep;</text:p>
              </text:list-item>
              <text:list-item text:style-override="id1-3-2-2-1-7-5">
                <text:number>•</text:number>
                <text:p text:style-name="al">het doel van deze parkeerverboden was de doorstroming van het verkeer op de Murillolaan te Andijk te bevorderen;</text:p>
              </text:list-item>
              <text:list-item text:style-override="id1-3-2-2-1-7-6">
                <text:number>•</text:number>
                <text:p text:style-name="al">binnen verblijfsgebieden de doorstroming van verkeer minder belangrijk wordt geacht dan de wens om te kunnen parkeren;</text:p>
              </text:list-item>
              <text:list-item text:style-override="id1-3-2-2-1-7-7">
                <text:number>•</text:number>
                <text:p text:style-name="al">om deze reden het parkeergedrag niet gestuurd wordt met behulp van parkeerverboden;</text:p>
              </text:list-item>
              <text:list-item text:style-override="id1-3-2-2-1-7-8">
                <text:number>•</text:number>
                <text:p text:style-name="al">uit bestaande wet- en regelgeving en uit het hedendaagse straatbeeld in de Murillolaan voldoende blijkt op welke specifieke locaties parkeren ongewenst is;</text:p>
              </text:list-item>
              <text:list-item text:style-override="id1-3-2-2-1-7-9">
                <text:number>•</text:number>
                <text:p text:style-name="al">een verkeersbesluit dient te worden genomen voor het intrekken van parkeerverboden;</text:p>
              </text:list-item>
              <text:list-item text:style-override="id1-3-2-2-1-7-10">
                <text:number>•</text:number>
                <text:p text:style-name="al">genoemde locatie is gelegen binnen de bebouwde kom van woonkern Andijk en in beheer en onderhoud is bij de gemeente Medemblik;</text:p>
              </text:list-item>
              <text:list-item text:style-override="id1-3-2-2-1-7-11">
                <text:number>•</text:number>
                <text:p text:style-name="al">overleg is gevoerd met en instemming gekregen is van de gemandateerde van de korpschef van de nationale politie;</text:p>
              </text:list-item>
            </text:list>
            <text:p text:style-name="common-al">
            <text:span text:style-name="nadrukvet">besluit:</text:span>
          </text:p>
            <text:list text:style-name="id1-3-2-2-1-9">
              <text:list-item text:style-override="id1-3-2-2-1-9-1">
                <text:number>•</text:number>
                <text:p text:style-name="al">door verwijdering van de gele doorgetrokken streep (parkeerverbod RVV 1966), zoals is aangegeven op de bij dit verkeersbesluit behorende en gewaarmerkte tekening met kenmerk 2022-48-E-AND, de parkeerverboden aan de Murillolaan te Andijk op te heffen, waarmee het verkeersbesluit van 20 december 1971, onder andere ten behoeve van het aanwijzen van de parkeerverboden aan de Murillolaan te Andijk, volledig wordt ingetrokken;</text:p>
              </text:list-item>
              <text:list-item text:style-override="id1-3-2-2-1-9-2">
                <text:number>•</text:number>
                <text:p text:style-name="al">dat dit besluit in werking treedt zes weken na publicatie in het digitale gemeenteblad.</text:p>
                <text:p text:style-name="al"/>
              </text:list-item>
            </text:list>
            <text:p text:style-name="common-al">Namens burgemeester en wethouders,</text:p>
            <text:p text:style-name="common-al">Stefan Aarts</text:p>
            <text:p text:style-name="common-al">Medewerker Verkeer en Vervoer BOVV</text:p>
            <text:p text:style-name="common-al"/>
            <text:p text:style-name="common-al">
            <text:span text:style-name="nadrukvet">Vragen</text:span>
          </text:p>
            <text:p text:style-name="common-al">Als u nog vragen heeft over dit besluit dan kunt u contact opnemen met Stefan Aarts via 0229 856000 of via verkeer@medemblik.nl.</text:p>
            <text:p text:style-name="common-al">De volledige tekst van genoemde verordening en de daarbij behorende toelichting kunt u terugvinden op de website www.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1">
              <text:list-item text:style-override="id1-3-2-2-1-21-1">
                <text:number>1.</text:number>
                <text:p text:style-name="al">uw naam en adres;</text:p>
              </text:list-item>
              <text:list-item text:style-override="id1-3-2-2-1-21-2">
                <text:number>2.</text:number>
                <text:p text:style-name="al">een omschrijving van het besluit waartegen u bezwaar maakt</text:p>
              </text:list-item>
              <text:list-item text:style-override="id1-3-2-2-1-21-3">
                <text:number>3.</text:number>
                <text:p text:style-name="al">de reden(en) waarom u bezwaar maakt</text:p>
              </text:list-item>
              <text:list-item text:style-override="id1-3-2-2-1-21-4">
                <text:number>4.</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text:a xlink:href="http://www.medemblik.nl" xlink:type="simple">www.medemblik.nl</text:a>).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658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58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58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Opheffen parkeerverboden - Murillolaan te A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Punt</meta:user-defined>
    <meta:user-defined meta:name="DC.title">Verkeersbesluit opheffen parkeerverboden Murillolaan te Andijk</meta:user-defined>
    <meta:user-defined meta:name="DCTERMS.W3CDTF/DCTERMS.available">2022-08-04</meta:user-defined>
    <meta:user-defined meta:name="OVERHEIDop.externeBijlage">Situatie Murillolaan te Andijk|exb-2022-44480</meta:user-defined>
    <meta:user-defined meta:name="DCTERMS.W3CDTF/OVERHEIDop.jaargang">2022</meta:user-defined>
    <meta:user-defined meta:name="OVERHEIDop.publicationIssue">356586</meta:user-defined>
    <meta:user-defined meta:name="OVERHEIDop.GmbID/DC.identifier">gmb-2022-356586</meta:user-defined>
    <meta:user-defined meta:name="OVERHEIDop.versieInformatie"/>
  </office:meta>
</office:document-meta>
</file>