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</office:automatic-styles>
  <office:body>
    <office:text>
      <text:p text:style-name="new_page_staatscourant"/>
      <text:p text:style-name="single-kop-titel">Besluit Ondermandaat Maatschapp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Maatschappelijke Ondersteuning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Maatschappelijke Ondersteuning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De aan de teammanager Maatschappelijke Ondersteuning verleende bevoegdheden, overeenkomstig het bij dit besluit en als zodanig gewaarmerkte overzicht te verlenen aan de daarin vermelde medewerkers (functies).</text:p>
              </text:list-item>
              <text:list-item text:style-override="id1-3-2-1-1-11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1-1-11-3">
                <text:number>3.</text:number>
                <text:p text:style-name="al">Met dit besluit wordt het eerdere ondermandaat van 19-11-2021 ingetrokken met ingang van de datum dat dit besluit in werking treedt.</text:p>
              </text:list-item>
              <text:list-item text:style-override="id1-3-2-1-1-11-4">
                <text:number>4.</text:number>
                <text:p text:style-name="al">Dit besluit treedt in werking op de dag na die waarop het bekend is gemaak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enray, 1-8-2022</text:span></text:p>
          </text:section>
          <text:section text:name="ondertekening_id1-3-2-3-2">
            <text:p><text:span text:style-name="functie"/></text:p>
            <text:p><text:span text:style-name="functie">Teammanager Maatschappelijke Ondersteuning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uud Steeg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Register ondermandaat/subvolmacht Team Maatschappelijke Ondersteuning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Maatschappelijke Ondersteun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1</text:p>
                </table:table-cell>
                <table:table-cell table:style-name="cell_frame_all" table:number-rows-spanned="1" table:number-columns-spanned="1">
                  <text:p text:style-name="table_al">Besluiten op aanvragen om bijzondere bijstand </text:p>
                </table:table-cell>
                <table:table-cell table:style-name="cell_frame_all" table:number-rows-spanned="1" table:number-columns-spanned="1">
                  <text:p text:style-name="table_al">Beleidsregel Individuele Inkomens toeslag</text:p>
                  <text:p text:style-name="table_al">beleidsregel B070 het Meedoenbudget</text:p>
                  <text:p text:style-name="table_al">Beleidsregel B095 (Collectieve Ziektekostenverzekering voor</text:p>
                  <text:p text:style-name="table_al">Minima)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Rechtmatig-heidscoach, Klantbeheer-der (participatie) en Participatie-coach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2 </text:p>
                </table:table-cell>
                <table:table-cell table:style-name="cell_frame_all" table:number-rows-spanned="1" table:number-columns-spanned="1">
                  <text:p text:style-name="table_al">Het nemen van besluiten in het kader van de Participatiewet c.a.</text:p>
                </table:table-cell>
                <table:table-cell table:style-name="cell_frame_all" table:number-rows-spanned="1" table:number-columns-spanned="1">
                  <text:p text:style-name="table_al">Participatie-wet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beheer-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3</text:p>
                </table:table-cell>
                <table:table-cell table:style-name="cell_frame_all" table:number-rows-spanned="1" table:number-columns-spanned="1">
                  <text:p text:style-name="table_al">Het nemen van besluiten in het kader van de Wet inburgering c.a.</text:p>
                </table:table-cell>
                <table:table-cell table:style-name="cell_frame_all" table:number-rows-spanned="1" table:number-columns-spanned="1">
                  <text:p text:style-name="table_al">Wet inburgering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Klantbeheer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4</text:p>
                </table:table-cell>
                <table:table-cell table:style-name="cell_frame_all" table:number-rows-spanned="1" table:number-columns-spanned="1">
                  <text:p text:style-name="table_al">Het nemen van besluiten in het kader van de Bbz 2004 c.a.</text:p>
                </table:table-cell>
                <table:table-cell table:style-name="cell_frame_all" table:number-rows-spanned="1" table:number-columns-spanned="1">
                  <text:p text:style-name="table_al">Bbz 2004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 BBZ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5</text:p>
                </table:table-cell>
                <table:table-cell table:style-name="cell_frame_all" table:number-rows-spanned="1" table:number-columns-spanned="1">
                  <text:p text:style-name="table_al">Het nemen van besluiten in het kader van de IOAZ c.a.</text:p>
                </table:table-cell>
                <table:table-cell table:style-name="cell_frame_all" table:number-rows-spanned="1" table:number-columns-spanned="1">
                  <text:p text:style-name="table_al">IOAZ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 Doelmatig-heidscoach, klantbeheer-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6</text:p>
                </table:table-cell>
                <table:table-cell table:style-name="cell_frame_all" table:number-rows-spanned="1" table:number-columns-spanned="1">
                  <text:p text:style-name="table_al">Het nemen van besluiten in het kader van de IOAW c.a.</text:p>
                </table:table-cell>
                <table:table-cell table:style-name="cell_frame_all" table:number-rows-spanned="1" table:number-columns-spanned="1">
                  <text:p text:style-name="table_al">IOAW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beheer-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7</text:p>
                </table:table-cell>
                <table:table-cell table:style-name="cell_frame_all" table:number-rows-spanned="1" table:number-columns-spanned="1">
                  <text:p text:style-name="table_al">Het nemen van besluiten in het kader van de Wet gemeenschappelijke schuldhulpverlening c.a.</text:p>
                </table:table-cell>
                <table:table-cell table:style-name="cell_frame_all" table:number-rows-spanned="1" table:number-columns-spanned="1">
                  <text:p text:style-name="table_al">Wgs c.a.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8</text:p>
                </table:table-cell>
                <table:table-cell table:style-name="cell_frame_all" table:number-rows-spanned="1" table:number-columns-spanned="1">
                  <text:p text:style-name="table_al">Het nemen van besluiten inzake een loonkostensubsidie</text:p>
                </table:table-cell>
                <table:table-cell table:style-name="cell_frame_all" table:number-rows-spanned="1" table:number-columns-spanned="1">
                  <text:p text:style-name="table_al">Participatie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beheer-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9</text:p>
                </table:table-cell>
                <table:table-cell table:style-name="cell_frame_all" table:number-rows-spanned="1" table:number-columns-spanned="1">
                  <text:p text:style-name="table_al">Het opmaken van een verklaring in het kader van het verzoek om een schuldsaneringsregeling</text:p>
                </table:table-cell>
                <table:table-cell table:style-name="cell_frame_all" table:number-rows-spanned="1" table:number-columns-spanned="1">
                  <text:p text:style-name="table_al">Artikel 285 Faillisements-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Consulenten SDV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0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art. 36 van</text:p>
                  <text:p text:style-name="table_al">de Participatiewet (Individuele Inkomenstoeslag c.a.)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beheer-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1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de Regeling</text:p>
                  <text:p text:style-name="table_al">Collectieve Ziektekostenverzekering voor Minima c.a.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Senior Rechtmatig-heidscoach, Senior Doelmatig-heidscoach, Rechtmatig-heidscoach, Participatie-coach, klantbeheer-der (participatie)Doelmatig-heidscoach, klantbeheer-der Inburgering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MON12</text:p>
                </table:table-cell>
                <table:table-cell table:style-name="cell_frame_all" table:number-rows-spanned="1" table:number-columns-spanned="1">
                  <text:p text:style-name="table_al">Het nemen van besluiten op aanvragen in het kader van de Regeling</text:p>
                  <text:p text:style-name="table_al">Bijdrage voor Maatschappelijke Participatie voor Volwassenen en</text:p>
                  <text:p text:style-name="table_al">Kinderen</text:p>
                </table:table-cell>
                <table:table-cell table:style-name="cell_frame_all" table:number-rows-spanned="1" table:number-columns-spanned="1">
                  <text:p text:style-name="table_al">Participatiewet</text:p>
                </table:table-cell>
                <table:table-cell table:style-name="cell_frame_all" table:number-rows-spanned="1" table:number-columns-spanned="1">
                  <text:p text:style-name="table_al">Team manager MON</text:p>
                </table:table-cell>
                <table:table-cell table:style-name="cell_frame_all" table:number-rows-spanned="1" table:number-columns-spanned="1">
                  <text:p text:style-name="table_al">Medewerker Front-Back Office /</text:p>
                  <text:p text:style-name="table_al">Medewerker Front Office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Venray, 1-8-2022</text:p>
          <text:p text:style-name="al"/>
          <text:p text:style-name="al">Teammanager Maatschappelijke Ondersteuning </text:p>
          <text:p text:style-name="al">Ruud Steegh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65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6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Bevoegdhedenbesluit Gemeente Venray]|[https://lokaleregelgeving.overheid.nl/CVDR664520/1</meta:user-defined>
    <meta:user-defined meta:name="DCTERMS.alternative">Besluit Ondermandaat Maatschappelijke Ondersteuning</meta:user-defined>
    <dc:language>nl</dc:language>
    <meta:user-defined meta:name="OVERHEIDop.locatietype/OVERHEIDop.gebiedsmarkering">Gemeente</meta:user-defined>
    <meta:user-defined meta:name="DC.title">Besluit Ondermandaat Maatschappelijke Ondersteu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83</meta:user-defined>
    <meta:user-defined meta:name="OVERHEIDop.betreftRegeling">CVDR680402_1</meta:user-defined>
    <meta:user-defined meta:name="OVERHEIDop.GmbID/DC.identifier">gmb-2022-356583</meta:user-defined>
    <meta:user-defined meta:name="xs:date/OVERHEIDop.startdatum">2022-08-04</meta:user-defined>
    <meta:user-defined meta:name="OVERHEIDop.versieInformatie"/>
  </office:meta>
</office:document-meta>
</file>