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de voorzijde, Molenwiek 10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mgevingsvergunning op het adres Molenwiek 101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de kozijnen aan de voo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25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65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kozijnen aan de voorzijde, Molenwiek 101 in Mij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79</meta:user-defined>
    <meta:user-defined meta:name="OVERHEIDop.GmbID/DC.identifier">gmb-2022-356579</meta:user-defined>
    <meta:user-defined meta:name="OVERHEIDop.versieInformatie"/>
  </office:meta>
</office:document-meta>
</file>