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pinozastraat 31-H 1018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inozastraat 31-H 1018HG Amsterdam</text:p>
            <text:p text:style-name="common-al">Omschrijving: het slopen en bouwen van een achteraanbouw, deels uitdiepen van de begane grond en herstellen van de fundering</text:p>
            <text:p text:style-name="common-al">Verzonden naar aanvrager op: 01-08-2022</text:p>
            <text:p text:style-name="common-al">Zaaknummer: Z2022-C003826</text:p>
            <text:p text:style-name="common-al">OLO nummer: 699367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57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7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3826</meta:user-defined>
    <meta:user-defined meta:name="DCTERMS.abstract">het slopen en bouwen van een achteraanbouw, deels uitdiepen van de begane grond en herstellen van de fundering</meta:user-defined>
    <dc:language>nl</dc:language>
    <meta:user-defined meta:name="OVERHEIDop.locatietype/OVERHEIDop.gebiedsmarkering">Punt</meta:user-defined>
    <meta:user-defined meta:name="DC.title">Verlenging beslistermijn omgevingsvergunning Spinozastraat 31-H 1018HG Amster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74</meta:user-defined>
    <meta:user-defined meta:name="OVERHEIDop.GmbID/DC.identifier">gmb-2022-356574</meta:user-defined>
    <meta:user-defined meta:name="OVERHEIDop.versieInformatie"/>
  </office:meta>
</office:document-meta>
</file>