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Walenburgerweg 71 - OMV.22.08.00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alenburgerweg 71, 3039AD, kappen van 1 haagbeuk ten bate van aanleg riool. Het aanvraagformulier is als bijlage toegevoegd aan de publicatie (aanvraagdatum 01-08-2022, dossiernummer OMV.22.08.0001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657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7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7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Walenburgerweg 71 - OMV.22.08.00017</meta:user-defined>
    <meta:user-defined meta:name="DCTERMS.W3CDTF/DCTERMS.available">2022-08-03</meta:user-defined>
    <meta:user-defined meta:name="DCTERMS.W3CDTF/OVERHEIDop.jaargang">2022</meta:user-defined>
    <meta:user-defined meta:name="OVERHEIDop.externeBijlage">Walenburgerweg 71 - OMV.22.08.00017|exb-2022-44477</meta:user-defined>
    <meta:user-defined meta:name="OVERHEIDop.publicationIssue">356571</meta:user-defined>
    <meta:user-defined meta:name="OVERHEIDop.GmbID/DC.identifier">gmb-2022-356571</meta:user-defined>
    <meta:user-defined meta:name="OVERHEIDop.versieInformatie"/>
  </office:meta>
</office:document-meta>
</file>