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34, 7311 LR Apeldoorn, het wijzigen van het gebruik naar horeca en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22 </text:p>
            <text:p text:style-name="common-al">Wabonummer: D22/0301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5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30193</meta:user-defined>
    <dc:language>nl</dc:language>
    <meta:user-defined meta:name="OVERHEIDop.locatietype/OVERHEIDop.gebiedsmarkering">Adres</meta:user-defined>
    <meta:user-defined meta:name="DC.title">Aanvraag omgevingsvergunning Marktplein 34, 7311 LR Apeldoorn, het wijzigen van het gebruik naar horeca en het plaatsen van gevelreclam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65</meta:user-defined>
    <meta:user-defined meta:name="OVERHEIDop.GmbID/DC.identifier">gmb-2022-356565</meta:user-defined>
    <meta:user-defined meta:name="OVERHEIDop.versieInformatie"/>
  </office:meta>
</office:document-meta>
</file>