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Verordening leges Noordenveld 2022</text:p>
      <text:section text:name="regeling_id1-3-2" text:style-name="regeling">
        <text:section text:name="aanhef_id1-3-2-1" text:style-name="aanhef">
          <text:section text:name="preambule_id1-3-2-1-1" text:style-name="preambule">
            <text:p text:style-name="al">Het College van Burgemeester en Wethouders van de gemeente Noordenveld,</text:p>
            <text:p text:style-name="al">gelet op het Besluit van 1 november 2021 van de Rijksdienst voor Identiteitsgegevens en publicatie in het Staatsblad van 22 november 2021 (Stb. 2021, 554) tot wijziging van de maximumtarieven voor de reisdocumenten en Nederlandse identiteitskaart en artikel 10 van de Verordening leges Noordenveld 2022</text:p>
            <text:p text:style-name="al">B E S L U I T</text:p>
            <text:p text:style-name="al">Vast te stellen de volgende wijziging: </text:p>
            <text:p text:style-name="al">Eerste wijziging van de Verordening leges Noordenveld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de tarieventabel worden de navolgende wijzigingen aangebracht:</text:p>
            <text:p text:style-name="al"/>
          </text:section>
          <text:section text:name="artikel_id1-3-2-2-2" text:style-name="artikel">
            <text:p text:style-name="artikel_kop_titel"><text:span text:style-name="artikel_kop_label">Artikel</text:span> <text:span text:style-name="artikel_kop_nr"/> I</text:p>
            <text:p text:style-name="al">In hoofdstuk 2 Reisdocumenten en Nederlandse identiteitskaart:</text:p>
            <text:p text:style-name="al">het bedrag in artikel 1.2.1.1 van € 74,75 wijzigen in € 75,80;</text:p>
            <text:p text:style-name="al">het bedrag in artikel 1.2.1.2 van € 56,55 wijzigen in € 57,30;</text:p>
            <text:p text:style-name="al">het bedrag in artikel 1.2.2 van € 74,75 wijzigen in € 75,80;</text:p>
            <text:p text:style-name="al">het bedrag in artikel 1.2.3.1 van € 74,75 wijzigen in € 75,80;</text:p>
            <text:p text:style-name="al">het bedrag in artikel 1.2.3.2 van € 56,55 wijzigen in € 57,30;</text:p>
            <text:p text:style-name="al">het bedrag in artikel 1.2.4 van € 56,55 wijzigen in € 57,30;</text:p>
            <text:p text:style-name="al">het bedrag in artikel 1.2.5.1 van € 67,55 wijzigen in € 68,50;</text:p>
            <text:p text:style-name="al">het bedrag in artikel 1.2.5.2 van € 36,45 wijzigen in € 36,95;</text:p>
            <text:p text:style-name="al">het bedrag in artikel 1.2.7 van € 50,90 wijzigen in € 51,60.</text:p>
            <text:p text:style-name="al"/>
          </text:section>
          <text:section text:name="artikel_id1-3-2-2-3" text:style-name="artikel">
            <text:p text:style-name="artikel_kop_titel"><text:span text:style-name="artikel_kop_label">Artikel</text:span> <text:span text:style-name="artikel_kop_nr"/> II</text:p>
            <text:p text:style-name="al">1. Dit besluit treedt in werking met ingang van de in het tweede lid genoemde datum van ingang van de heffing of, zo dit later is, op de eerste dag na die van de bekendmaking.</text:p>
            <text:p text:style-name="al">2. De datum van ingang van de heffing is 1 januari 2022.</text:p>
            <text:p text:style-name="al"/>
          </text:section>
          <text:section text:name="artikel_id1-3-2-2-4" text:style-name="artikel">
            <text:p text:style-name="artikel_kop_titel"><text:span text:style-name="artikel_kop_label">Artikel</text:span> <text:span text:style-name="artikel_kop_nr"/> III</text:p>
            <text:p text:style-name="al">Dit besluit wordt aangehaald als: Eerste wijziging Verordening leges Noordenveld 2022.</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1 januari 2022</text:span></text:p>
            <text:p><text:span text:style-name="functie"/></text:p>
            <text:p><text:span text:style-name="functie">Klaas Smid, burgemeester                               Marinus van der Wal, directeur -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565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Verordening leges Noordenveld 2022</meta:user-defined>
    <dc:language>nl</dc:language>
    <meta:user-defined meta:name="OVERHEIDop.locatietype/OVERHEIDop.gebiedsmarkering">Gemeente</meta:user-defined>
    <meta:user-defined meta:name="DC.title">Verordening op de heffing en de invordering van leges Noordenveld 2022</meta:user-defined>
    <meta:user-defined meta:name="DCTERMS.W3CDTF/DCTERMS.available">2022-01-27</meta:user-defined>
    <meta:user-defined meta:name="DCTERMS.W3CDTF/OVERHEIDop.jaargang">2022</meta:user-defined>
    <meta:user-defined meta:name="OVERHEIDop.publicationIssue">35656</meta:user-defined>
    <meta:user-defined meta:name="OVERHEIDop.betreftRegeling">CVDR667431_2</meta:user-defined>
    <meta:user-defined meta:name="xs:date/OVERHEIDop.startdatum">2022-01-28</meta:user-defined>
    <meta:user-defined meta:name="OVERHEIDop.GmbID/DC.identifier">gmb-2022-35656</meta:user-defined>
    <meta:user-defined meta:name="OVERHEIDop.versieInformatie"/>
  </office:meta>
</office:document-meta>
</file>