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sterhovenseweg ong. sectie H 72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07-2022 het besluit genomen om de aanvraag omgevingsvergunning met zaaknummer 2022-246125 buiten behandeling te laten.</text:p>
            <text:p text:style-name="common-al">De zaak betreft locatie Westerhovenseweg ong. sectie H 72 Valkenswaard en heeft de omschrijving "verzoek om de bestemming te wijzigen van agrarisch naar wonen. ".</text:p>
            <text:p text:style-name="common-al">Indien u belanghebbende kunt u bezwaar maken tegen dit besluit.</text:p>
            <text:p text:style-name="common-al">De termijn voor het indienen van een bezwaar start op 26 juli 2022 en duurt 6 weken 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655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46125</meta:user-defined>
    <meta:user-defined meta:name="DCTERMS.abstract">verzoek om de bestemming  te wijzigen van agrarisch naar wonen. Westerhovenseweg ong. Sectie H 72 Valkenswaard</meta:user-defined>
    <dc:language>nl</dc:language>
    <meta:user-defined meta:name="OVERHEIDop.locatietype/OVERHEIDop.gebiedsmarkering">Punt</meta:user-defined>
    <meta:user-defined meta:name="DC.title">Besluit aanvraag omgevingsvergunning Westerhovenseweg ong. sectie H 72 Valkenswaard buiten behandeling stell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56</meta:user-defined>
    <meta:user-defined meta:name="OVERHEIDop.GmbID/DC.identifier">gmb-2022-356556</meta:user-defined>
    <meta:user-defined meta:name="OVERHEIDop.versieInformatie"/>
  </office:meta>
</office:document-meta>
</file>