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te Wolphaartsdijk - Besluit op aanvraag alcoholwetontheffing (zwak alcohol) voor ontheffing schenken zwak-alcoholhoudende dranken tijdens Oogstfeest Wolfersdiek op 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2 een alcoholwetontheffing (zwak alcohol) hebben verleend voor ontheffing schenken zwak-alcoholhoudende dranken tijdens Oogstfeest Wolfersdiek op 6 augustus 2022 op de locatie Dooldijk 13 te Wolphaartsdijk. Het besluit is geregistreerd onder nummer ALC_O-2022-473 / Z22.124905.</text:p>
            <text:p text:style-name="common-al">
            <text:span text:style-name="nadrukvet">Procedure</text:span>
          </text:p>
            <text:p text:style-name="last-al">Tegen een verleende vergunning kunnen belanghebbenden met ingang van 2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5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ooldijk 13 te Wolphaartsdijk - Besluit op aanvraag alcoholwetontheffing (zwak alcohol) voor ontheffing schenken zwak-alcoholhoudende dranken tijdens Oogstfeest Wolfersdiek op 6 augustus 2022</meta:user-defined>
    <dc:language>nl</dc:language>
    <meta:user-defined meta:name="OVERHEIDop.locatietype/OVERHEIDop.gebiedsmarkering">Punt</meta:user-defined>
    <meta:user-defined meta:name="DC.title">Dooldijk 13 te Wolphaartsdijk - Besluit op aanvraag alcoholwetontheffing (zwak alcohol) voor ontheffing schenken zwak-alcoholhoudende dranken tijdens Oogstfeest Wolfersdiek op 6 augustus 2022</meta:user-defined>
    <meta:user-defined meta:name="DCTERMS.W3CDTF/DCTERMS.available">2022-08-03</meta:user-defined>
    <meta:user-defined meta:name="DCTERMS.W3CDTF/OVERHEIDop.jaargang">2022</meta:user-defined>
    <meta:user-defined meta:name="OVERHEIDop.publicationIssue">356554</meta:user-defined>
    <meta:user-defined meta:name="OVERHEIDop.GmbID/DC.identifier">gmb-2022-356554</meta:user-defined>
    <meta:user-defined meta:name="OVERHEIDop.versieInformatie"/>
  </office:meta>
</office:document-meta>
</file>