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ozijnen aan de Vogelenzang 63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ogelenzang 63, 4261 ZD, </text:span>plaatsen van kozijnen in de voorgevel (2022-026677); ingekomen op 26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55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5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kozijnen aan de Vogelenzang 63 in Wijk en Aalbur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553</meta:user-defined>
    <meta:user-defined meta:name="OVERHEIDop.GmbID/DC.identifier">gmb-2022-356553</meta:user-defined>
    <meta:user-defined meta:name="OVERHEIDop.versieInformatie"/>
  </office:meta>
</office:document-meta>
</file>