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inderdagverblijf, Frieswijkerweg 2 te Schalkhaar (229858-2022)</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7 Wet kinderopvang een aanvraag van Stichting Kindcentrum Schalkhaar ontvangen voor het exploiteren van een kinderdagverblijf plaatsvindend op Frieswijkerweg 2 te Schalkhaar.</text:p>
            <text:p text:style-name="common-al"/>
            <text:p text:style-name="common-al">De aanvraag ligt van 4 augustus 2022 t/m 18 augustus 2022 ter inzage. Inzage is mogelijk tijdens kantooruren bij Publiekscontacten Vergunningen, Grote Kerkhof 1. U kunt hiervoor een afspraak maken met een medewerker van Publiekscontacten. Raadpleeg hiervoor <text:a xlink:href="file://deventer.intern/usr/homes/alin/Downloads/www.deventer.nl/contact" xlink:type="simple">www.deventer.nl/contact</text:a>.</text:p>
            <text:p text:style-name="common-al"/>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655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55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55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kinderdagverblijf, Frieswijkerweg 2 te Schalkhaar (229858-2022)</meta:user-defined>
    <meta:user-defined meta:name="DCTERMS.W3CDTF/DCTERMS.available">2022-08-04</meta:user-defined>
    <meta:user-defined meta:name="DCTERMS.W3CDTF/OVERHEIDop.jaargang">2022</meta:user-defined>
    <meta:user-defined meta:name="OVERHEIDop.publicationIssue">356551</meta:user-defined>
    <meta:user-defined meta:name="OVERHEIDop.GmbID/DC.identifier">gmb-2022-356551</meta:user-defined>
    <meta:user-defined meta:name="OVERHEIDop.versieInformatie"/>
  </office:meta>
</office:document-meta>
</file>