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rendag Poststraat/Nieuwstraat, Poststraa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4201</text:p>
            <text:p text:style-name="common-al">Ingekomen: 26-07-2022</text:p>
            <text:p text:style-name="common-al">Locatie: Poststraat Teteringen</text:p>
            <text:p text:style-name="common-al">Omschrijving: Burendag Poststraat/Nieuwstraat</text:p>
            <text:p text:style-name="common-al">Periode: op 24-09-2022 van 12:00 uur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65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4201</meta:user-defined>
    <meta:user-defined meta:name="DCTERMS.abstract">Burendag Poststraat/Nieuwstraat</meta:user-defined>
    <dc:language>nl</dc:language>
    <meta:user-defined meta:name="OVERHEIDop.locatietype/OVERHEIDop.gebiedsmarkering">Punt</meta:user-defined>
    <meta:user-defined meta:name="DC.title">Aanvraag evenementenvergunning, Burendag Poststraat/Nieuwstraat, Poststraat Tetering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49</meta:user-defined>
    <meta:user-defined meta:name="OVERHEIDop.GmbID/DC.identifier">gmb-2022-356549</meta:user-defined>
    <meta:user-defined meta:name="OVERHEIDop.versieInformatie"/>
  </office:meta>
</office:document-meta>
</file>