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Rivelstraat 5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58, 4261 RC, </text:span>een schuur bouwen (2022-026806); ingekomen op 28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54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Rivelstraat 58 in Wijk en Aalbur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46</meta:user-defined>
    <meta:user-defined meta:name="OVERHEIDop.GmbID/DC.identifier">gmb-2022-356546</meta:user-defined>
    <meta:user-defined meta:name="OVERHEIDop.versieInformatie"/>
  </office:meta>
</office:document-meta>
</file>