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een stacaravan aan de Grote Kerkstraat 2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27, 4261 BB, </text:span>tijdelijk plaatsen stacaravan (2022-026513); ingekomen op 21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54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tijdelijk plaatsen van een stacaravan aan de Grote Kerkstraat 27 in Wijk en Aalbur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544</meta:user-defined>
    <meta:user-defined meta:name="OVERHEIDop.GmbID/DC.identifier">gmb-2022-356544</meta:user-defined>
    <meta:user-defined meta:name="OVERHEIDop.versieInformatie"/>
  </office:meta>
</office:document-meta>
</file>