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feestweek van buurtvereniging Polsbroekerdam op 9,10,11, 12 en 13 augustus 2022 op het perceel Benedeneind NZ 468B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feestweek van buurtvereniging Polsbroekerdam van 9, 10, 11 en 13 augustus 2022 van 13:30 tot 23:30 uur en 12 augustus van 13:30 tot 00:30 uur op het perceel Benedeneind NZ 468B te Benschop. De vergunning is op 26 juli 2022 aan de vergunninghouder gezonden en geregistreerd onder zaaknummer Z.006710.</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text:span text:style-name="nadrukondlijn">daisy.kusi@lopik.nl</text:span></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54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4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4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feestweek van buurtvereniging Polsbroekerdam op 9,10,11, 12 en 13 augustus 2022 op het perceel Benedeneind NZ 468B te Benschop</meta:user-defined>
    <meta:user-defined meta:name="DCTERMS.W3CDTF/DCTERMS.available">2022-08-04</meta:user-defined>
    <meta:user-defined meta:name="DCTERMS.W3CDTF/OVERHEIDop.jaargang">2022</meta:user-defined>
    <meta:user-defined meta:name="OVERHEIDop.publicationIssue">356541</meta:user-defined>
    <meta:user-defined meta:name="OVERHEIDop.GmbID/DC.identifier">gmb-2022-356541</meta:user-defined>
    <meta:user-defined meta:name="OVERHEIDop.versieInformatie"/>
  </office:meta>
</office:document-meta>
</file>