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9 in Laag-Kepp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juni 2022 is een aanvraag ingediend voor een omgevingsvergunning. De aanvraag is geregistreerd onder nummer 2022-1334. De aanvraag gaat over het plaatsen van zonnepanelen aan de Dorpsstraat LK 9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65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Dorpsstraat LK 9 in Laag-Keppel, het plaatsen van zonnepane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39</meta:user-defined>
    <meta:user-defined meta:name="OVERHEIDop.GmbID/DC.identifier">gmb-2022-356539</meta:user-defined>
    <meta:user-defined meta:name="OVERHEIDop.versieInformatie"/>
  </office:meta>
</office:document-meta>
</file>