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overkapping, Janus Prinsengaarde 26 en 5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overkapping</text:p>
            <text:p text:style-name="common-al">Locatie: Janus Prinsengaarde 26 en 54 Nuenen</text:p>
            <text:p text:style-name="common-al">Ontvangen op: 01-08-2022</text:p>
            <text:p text:style-name="common-al">Zaaknummer: 0820133297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653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3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3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332970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aanvraag omgevingsvergunning ontvangen voor het plaatsen van een overkapping, Janus Prinsengaarde 26 en 54 Nuenen: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534</meta:user-defined>
    <meta:user-defined meta:name="OVERHEIDop.GmbID/DC.identifier">gmb-2022-356534</meta:user-defined>
    <meta:user-defined meta:name="OVERHEIDop.versieInformatie"/>
  </office:meta>
</office:document-meta>
</file>