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ycklamapark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EV-2022-1629 voor een evenementenvergunning op de locatie Lycklamapark te Beetsterzwaag. De vergunning is verleend. Het besluit betreft:</text:p>
            <text:p text:style-name="common-al">het houden van Bourgondisch Beetsterzwaag op 17 en 18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augustus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65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Lycklamapark te Beetsterzwaa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24</meta:user-defined>
    <meta:user-defined meta:name="OVERHEIDop.GmbID/DC.identifier">gmb-2022-356524</meta:user-defined>
    <meta:user-defined meta:name="OVERHEIDop.versieInformatie"/>
  </office:meta>
</office:document-meta>
</file>