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 Kadastrale sectie O7696 (Hooghe Bomen Eeckinge blok 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/>
            <text:p text:style-name="common-al">
            <text:span text:style-name="nadrukvet">Kadastrale sectie O7696 (Hooghe Bomen Eeckinge blok F)</text:span>:  Dossiernummer 7333</text:p>
            <text:p text:style-name="common-al">oprichten van 29 appartementen Datum indiening 26 juli 2022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652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komen aanvragen om omgevingsvergunning Kadastrale sectie O7696 (Hooghe Bomen Eeckinge blok F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20</meta:user-defined>
    <meta:user-defined meta:name="OVERHEIDop.GmbID/DC.identifier">gmb-2022-356520</meta:user-defined>
    <meta:user-defined meta:name="OVERHEIDop.versieInformatie"/>
  </office:meta>
</office:document-meta>
</file>