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achterhuis aan de Beulakerweg 7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707</text:p>
            <text:p text:style-name="common-al">Ingekomen: 19-01-2022</text:p>
            <text:p text:style-name="common-al">Locatie: Beulakerweg 71 8355AC Giethoorn</text:p>
            <text:p text:style-name="common-al">Projectomschrijving: het herbouwen van het achter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6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07</meta:user-defined>
    <meta:user-defined meta:name="DCTERMS.abstract">het herbouwen van het achterhuis </meta:user-defined>
    <dc:language>nl</dc:language>
    <meta:user-defined meta:name="OVERHEIDop.locatietype/OVERHEIDop.gebiedsmarkering">Punt</meta:user-defined>
    <meta:user-defined meta:name="DC.title">Aanvraag omgevingsvergunning voor het herbouwen van het achterhuis aan de Beulakerweg 71 in Giethoorn</meta:user-defined>
    <meta:user-defined meta:name="DCTERMS.W3CDTF/DCTERMS.available">2022-02-08</meta:user-defined>
    <meta:user-defined meta:name="DCTERMS.W3CDTF/OVERHEIDop.jaargang">2022</meta:user-defined>
    <meta:user-defined meta:name="OVERHEIDop.publicationIssue">35652</meta:user-defined>
    <meta:user-defined meta:name="OVERHEIDop.GmbID/DC.identifier">gmb-2022-35652</meta:user-defined>
    <meta:user-defined meta:name="OVERHEIDop.versieInformatie"/>
  </office:meta>
</office:document-meta>
</file>