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alterslagweg 6 in Baak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30 mei 2022 is een aanvraag ingediend voor een omgevingsvergunning. De aanvraag is geregistreerd onder nummer 2022-1253. De aanvraag gaat over het tijdelijk plaatsen van een woonunit aan de Walterslagweg 6 in Baak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651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Walterslagweg 6 in Baak, het tijdelijk plaatsen van een woonuni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514</meta:user-defined>
    <meta:user-defined meta:name="OVERHEIDop.GmbID/DC.identifier">gmb-2022-356514</meta:user-defined>
    <meta:user-defined meta:name="OVERHEIDop.versieInformatie"/>
  </office:meta>
</office:document-meta>
</file>