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ddelerveen 46, 3888 MN Uddel, het verbreden van de bestaande in- en 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 augustus 2022 </text:p>
            <text:p text:style-name="common-al">Wabonummer: D22/03019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56512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512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512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D22/030194</meta:user-defined>
    <dc:language>nl</dc:language>
    <meta:user-defined meta:name="OVERHEIDop.locatietype/OVERHEIDop.gebiedsmarkering">Adres</meta:user-defined>
    <meta:user-defined meta:name="DC.title">Aanvraag omgevingsvergunning Uddelerveen 46, 3888 MN Uddel, het verbreden van de bestaande in- en uitrit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6512</meta:user-defined>
    <meta:user-defined meta:name="OVERHEIDop.GmbID/DC.identifier">gmb-2022-356512</meta:user-defined>
    <meta:user-defined meta:name="OVERHEIDop.versieInformatie"/>
  </office:meta>
</office:document-meta>
</file>