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ning voor de duur van 3 jaar aan Hoogedijk 54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54 in Katwoude voor het plaatsen van een tijdelijke woning voor de duur van 3 jaar</text:p>
            <text:p text:style-name="common-al">(ingekomen 21 jul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50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ning voor de duur van 3 jaar aan Hoogedijk 54 te Katwou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506</meta:user-defined>
    <meta:user-defined meta:name="OVERHEIDop.GmbID/DC.identifier">gmb-2022-356506</meta:user-defined>
    <meta:user-defined meta:name="OVERHEIDop.versieInformatie"/>
  </office:meta>
</office:document-meta>
</file>