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Legmeerdijk 27A en 2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39171</text:p>
            <text:p text:style-name="common-al">Gemeente Amstelveen heeft op 1 augustus 2022 besloten om de beslistermijn voor de aanvraag voor een omgevingsvergunning voor het samenvoegen van twee woningen en het vergroten van de woning op de begane grond en verdiepingen te verlengen voor een periode van maximaal 6 weken. De locatie is Legmeerdijk 27A en 2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649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9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9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mstelveen - beslistermijn omgevingsvergunning verlengd - Legmeerdijk 27A en 29 in Amstelveen</meta:user-defined>
    <meta:user-defined meta:name="DCTERMS.W3CDTF/DCTERMS.available">2022-08-03</meta:user-defined>
    <meta:user-defined meta:name="DCTERMS.W3CDTF/OVERHEIDop.jaargang">2022</meta:user-defined>
    <meta:user-defined meta:name="OVERHEIDop.publicationIssue">356499</meta:user-defined>
    <meta:user-defined meta:name="OVERHEIDop.GmbID/DC.identifier">gmb-2022-356499</meta:user-defined>
    <meta:user-defined meta:name="OVERHEIDop.versieInformatie"/>
  </office:meta>
</office:document-meta>
</file>