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staureren van glas-in-loodramen van de Sint Jacobuskerk aan Cabauwsekade 54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verlenging beslistermijn aanvraag omgevingsvergunning Cabauwsekade 54 te Lopik, Z.007881</text:span>
          </text:p>
            <text:p text:style-name="common-al">Burgemeester en wethouders van gemeente Lopik maken bekend dat de beslistermijn van deze aanvraag voor het restaureren van glas-in-loodramen van de Sint Jacobuskerk wordt verlengd in verband met het niet tijdig gereed zijn van de toets. Verzenddatum: 28 juli 2022. Door dit besluit wordt de nieuwe uiterste beslisdatum 8 september 2022.</text:p>
            <text:p text:style-name="common-al">De bekendmaking is alleen ter informatie, de aanvraag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5649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07881</meta:user-defined>
    <dc:language>nl</dc:language>
    <meta:user-defined meta:name="OVERHEIDop.locatietype/OVERHEIDop.gebiedsmarkering">Adres</meta:user-defined>
    <meta:user-defined meta:name="DC.title">Verlenging beslistermijn voor het restaureren van glas-in-loodramen van de Sint Jacobuskerk aan Cabauwsekade 54 te Lopi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495</meta:user-defined>
    <meta:user-defined meta:name="OVERHEIDop.GmbID/DC.identifier">gmb-2022-356495</meta:user-defined>
    <meta:user-defined meta:name="OVERHEIDop.versieInformatie"/>
  </office:meta>
</office:document-meta>
</file>