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plaatsen van een keet, een verplaatsbaar toilet en een materiaalcontainer, Spoorstraat 140, 1781J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Spoorstraat 140, 1781JJ Den Helder<text:span text:style-name="nadrukvet"> : </text:span>het plaatsen van een keet, een verplaatsbaar toilet en een materiaalcontainer</text:p>
            <text:p text:style-name="common-al">Verzenddatum: 1 augustus 2022</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649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9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9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keet, een verplaatsbaar toilet en een materiaalcontainer op locatie Spoorstraat 140, 1781JJ Den Helder</meta:user-defined>
    <dc:language>nl</dc:language>
    <meta:user-defined meta:name="OVERHEIDop.locatietype/OVERHEIDop.gebiedsmarkering">Punt</meta:user-defined>
    <meta:user-defined meta:name="DC.title">Buiten behandeling aanvraag plaatsen van een keet, een verplaatsbaar toilet en een materiaalcontainer, Spoorstraat 140, 1781JJ Den Helder</meta:user-defined>
    <meta:user-defined meta:name="DCTERMS.W3CDTF/DCTERMS.available">2022-08-12</meta:user-defined>
    <meta:user-defined meta:name="DCTERMS.W3CDTF/OVERHEIDop.jaargang">2022</meta:user-defined>
    <meta:user-defined meta:name="OVERHEIDop.publicationIssue">356491</meta:user-defined>
    <meta:user-defined meta:name="OVERHEIDop.GmbID/DC.identifier">gmb-2022-356491</meta:user-defined>
    <meta:user-defined meta:name="OVERHEIDop.versieInformatie"/>
  </office:meta>
</office:document-meta>
</file>