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Hoofdstraat, 33,het toevoegen van de bestemming 'wonen' aan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fwijking</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Hoofdstraat 33 , 7875 AA, </text:p>
            <text:p text:style-name="common-al">het toevoegen van de bestemming 'wonen' aan het perceel, (116079-2021)</text:p>
            <text:p text:style-name="common-al">Datum verzending besluit: 24 jan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64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Exloo, Hoofdstraat, 33,het toevoegen van de bestemming 'wonen' aan het perceel</meta:user-defined>
    <meta:user-defined meta:name="DCTERMS.W3CDTF/DCTERMS.available">2022-01-27</meta:user-defined>
    <meta:user-defined meta:name="DCTERMS.W3CDTF/OVERHEIDop.jaargang">2022</meta:user-defined>
    <meta:user-defined meta:name="OVERHEIDop.publicationIssue">35649</meta:user-defined>
    <meta:user-defined meta:name="OVERHEIDop.GmbID/DC.identifier">gmb-2022-35649</meta:user-defined>
    <meta:user-defined meta:name="OVERHEIDop.versieInformatie"/>
  </office:meta>
</office:document-meta>
</file>